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7" calcext:value-type="float">
            <text:p>13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19" calcext:value-type="float">
            <text:p>61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1:3600</text:p>
          </table:table-cell>
          <table:table-cell table:style-name="ce15" office:value-type="float" office:value="2551349.9" calcext:value-type="float">
            <text:p>2,551,349.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1:3601</text:p>
          </table:table-cell>
          <table:table-cell table:style-name="ce15" office:value-type="float" office:value="1836120.28" calcext:value-type="float">
            <text:p>1,836,120.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1:3602</text:p>
          </table:table-cell>
          <table:table-cell table:style-name="ce15" office:value-type="float" office:value="3509126.7" calcext:value-type="float">
            <text:p>3,509,126.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1:3603</text:p>
          </table:table-cell>
          <table:table-cell table:style-name="ce15" office:value-type="float" office:value="1877288.99" calcext:value-type="float">
            <text:p>1,877,288.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1:3604</text:p>
          </table:table-cell>
          <table:table-cell table:style-name="ce15" office:value-type="float" office:value="1696474.44" calcext:value-type="float">
            <text:p>1,696,474.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1:3605</text:p>
          </table:table-cell>
          <table:table-cell table:style-name="ce15" office:value-type="float" office:value="2979188.23" calcext:value-type="float">
            <text:p>2,979,188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1:3606</text:p>
          </table:table-cell>
          <table:table-cell table:style-name="ce15" office:value-type="float" office:value="2584354.29" calcext:value-type="float">
            <text:p>2,584,354.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1:3607</text:p>
          </table:table-cell>
          <table:table-cell table:style-name="ce15" office:value-type="float" office:value="2846593.99" calcext:value-type="float">
            <text:p>2,846,593.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1:3608</text:p>
          </table:table-cell>
          <table:table-cell table:style-name="ce15" office:value-type="float" office:value="1772467.25" calcext:value-type="float">
            <text:p>1,772,467.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1:3609</text:p>
          </table:table-cell>
          <table:table-cell table:style-name="ce15" office:value-type="float" office:value="1767689.86" calcext:value-type="float">
            <text:p>1,767,689.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1:3610</text:p>
          </table:table-cell>
          <table:table-cell table:style-name="ce15" office:value-type="float" office:value="2690435.19" calcext:value-type="float">
            <text:p>2,690,435.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1:3611</text:p>
          </table:table-cell>
          <table:table-cell table:style-name="ce15" office:value-type="float" office:value="2768614.05" calcext:value-type="float">
            <text:p>2,768,614.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1:3612</text:p>
          </table:table-cell>
          <table:table-cell table:style-name="ce15" office:value-type="float" office:value="1995782.92" calcext:value-type="float">
            <text:p>1,995,782.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101:3613</text:p>
          </table:table-cell>
          <table:table-cell table:style-name="ce15" office:value-type="float" office:value="3540598.55" calcext:value-type="float">
            <text:p>3,540,598.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101:3614</text:p>
          </table:table-cell>
          <table:table-cell table:style-name="ce15" office:value-type="float" office:value="1886792.26" calcext:value-type="float">
            <text:p>1,886,792.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101:3615</text:p>
          </table:table-cell>
          <table:table-cell table:style-name="ce15" office:value-type="float" office:value="1853512.19" calcext:value-type="float">
            <text:p>1,853,512.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101:3616</text:p>
          </table:table-cell>
          <table:table-cell table:style-name="ce15" office:value-type="float" office:value="2956364.89" calcext:value-type="float">
            <text:p>2,956,364.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101:3617</text:p>
          </table:table-cell>
          <table:table-cell table:style-name="ce15" office:value-type="float" office:value="2551991.71" calcext:value-type="float">
            <text:p>2,551,991.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101:3618</text:p>
          </table:table-cell>
          <table:table-cell table:style-name="ce15" office:value-type="float" office:value="2805334.28" calcext:value-type="float">
            <text:p>2,805,334.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1:3619</text:p>
          </table:table-cell>
          <table:table-cell table:style-name="ce15" office:value-type="float" office:value="1796337.27" calcext:value-type="float">
            <text:p>1,796,337.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101:3620</text:p>
          </table:table-cell>
          <table:table-cell table:style-name="ce15" office:value-type="float" office:value="1772467.25" calcext:value-type="float">
            <text:p>1,772,467.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101:3621</text:p>
          </table:table-cell>
          <table:table-cell table:style-name="ce15" office:value-type="float" office:value="1735848.88" calcext:value-type="float">
            <text:p>1,735,848.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101:3622</text:p>
          </table:table-cell>
          <table:table-cell table:style-name="ce15" office:value-type="float" office:value="2551349.9" calcext:value-type="float">
            <text:p>2,551,349.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101:3623</text:p>
          </table:table-cell>
          <table:table-cell table:style-name="ce15" office:value-type="float" office:value="1814364.11" calcext:value-type="float">
            <text:p>1,814,364.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101:3624</text:p>
          </table:table-cell>
          <table:table-cell table:style-name="ce15" office:value-type="float" office:value="3563063.34" calcext:value-type="float">
            <text:p>3,563,063.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1:3625</text:p>
          </table:table-cell>
          <table:table-cell table:style-name="ce15" office:value-type="float" office:value="1872535.76" calcext:value-type="float">
            <text:p>1,872,535.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101:3626</text:p>
          </table:table-cell>
          <table:table-cell table:style-name="ce15" office:value-type="float" office:value="1843993.95" calcext:value-type="float">
            <text:p>1,843,993.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101:3627</text:p>
          </table:table-cell>
          <table:table-cell table:style-name="ce15" office:value-type="float" office:value="2951798.36" calcext:value-type="float">
            <text:p>2,951,798.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101:3628</text:p>
          </table:table-cell>
          <table:table-cell table:style-name="ce15" office:value-type="float" office:value="2612065.23" calcext:value-type="float">
            <text:p>2,612,065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101:3629</text:p>
          </table:table-cell>
          <table:table-cell table:style-name="ce15" office:value-type="float" office:value="2892376.41" calcext:value-type="float">
            <text:p>2,892,376.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101:3630</text:p>
          </table:table-cell>
          <table:table-cell table:style-name="ce15" office:value-type="float" office:value="1810645.84" calcext:value-type="float">
            <text:p>1,810,645.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1:3631</text:p>
          </table:table-cell>
          <table:table-cell table:style-name="ce15" office:value-type="float" office:value="1801107.9" calcext:value-type="float">
            <text:p>1,801,107.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1:3632</text:p>
          </table:table-cell>
          <table:table-cell table:style-name="ce15" office:value-type="float" office:value="1661407.23" calcext:value-type="float">
            <text:p>1,661,407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101:3633</text:p>
          </table:table-cell>
          <table:table-cell table:style-name="ce15" office:value-type="float" office:value="2846593.99" calcext:value-type="float">
            <text:p>2,846,593.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101:3634</text:p>
          </table:table-cell>
          <table:table-cell table:style-name="ce15" office:value-type="float" office:value="2028848.77" calcext:value-type="float">
            <text:p>2,028,848.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101:3635</text:p>
          </table:table-cell>
          <table:table-cell table:style-name="ce15" office:value-type="float" office:value="2677817.73" calcext:value-type="float">
            <text:p>2,677,817.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1:3636</text:p>
          </table:table-cell>
          <table:table-cell table:style-name="ce15" office:value-type="float" office:value="1810010.12" calcext:value-type="float">
            <text:p>1,810,010.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101:3637</text:p>
          </table:table-cell>
          <table:table-cell table:style-name="ce15" office:value-type="float" office:value="2580907.54" calcext:value-type="float">
            <text:p>2,580,907.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1:3638</text:p>
          </table:table-cell>
          <table:table-cell table:style-name="ce15" office:value-type="float" office:value="1661407.23" calcext:value-type="float">
            <text:p>1,661,407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1:3639</text:p>
          </table:table-cell>
          <table:table-cell table:style-name="ce15" office:value-type="float" office:value="1657019.27" calcext:value-type="float">
            <text:p>1,657,019.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00000:5631</text:p>
          </table:table-cell>
          <table:table-cell table:style-name="ce15" office:value-type="float" office:value="6768829.27" calcext:value-type="float">
            <text:p>6,768,829.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83:213</text:p>
          </table:table-cell>
          <table:table-cell table:style-name="ce15" office:value-type="float" office:value="4015029.28" calcext:value-type="float">
            <text:p>4,015,029.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83:455</text:p>
          </table:table-cell>
          <table:table-cell table:style-name="ce15" office:value-type="float" office:value="1057562.93" calcext:value-type="float">
            <text:p>1,057,562.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63:489</text:p>
          </table:table-cell>
          <table:table-cell table:style-name="ce15" office:value-type="float" office:value="30850479.84" calcext:value-type="float">
            <text:p>30,850,479.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63:490</text:p>
          </table:table-cell>
          <table:table-cell table:style-name="ce15" office:value-type="float" office:value="1775762.09" calcext:value-type="float">
            <text:p>1,775,762.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63:608</text:p>
          </table:table-cell>
          <table:table-cell table:style-name="ce15" office:value-type="float" office:value="114717679.23" calcext:value-type="float">
            <text:p>114,717,679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63:609</text:p>
          </table:table-cell>
          <table:table-cell table:style-name="ce15" office:value-type="float" office:value="7494651.94" calcext:value-type="float">
            <text:p>7,494,651.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677:58</text:p>
          </table:table-cell>
          <table:table-cell table:style-name="ce15" office:value-type="float" office:value="100111.11" calcext:value-type="float">
            <text:p>100,111.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46:91</text:p>
          </table:table-cell>
          <table:table-cell table:style-name="ce15" office:value-type="float" office:value="841170.61" calcext:value-type="float">
            <text:p>841,170.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90101:627</text:p>
          </table:table-cell>
          <table:table-cell table:style-name="ce15" office:value-type="float" office:value="200341.8" calcext:value-type="float">
            <text:p>200,341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83:69</text:p>
          </table:table-cell>
          <table:table-cell table:style-name="ce15" office:value-type="float" office:value="2786829.69" calcext:value-type="float">
            <text:p>2,786,829.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107:203</text:p>
          </table:table-cell>
          <table:table-cell table:style-name="ce15" office:value-type="float" office:value="100933.73" calcext:value-type="float">
            <text:p>100,933.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30201:323</text:p>
          </table:table-cell>
          <table:table-cell table:style-name="ce15" office:value-type="float" office:value="1394963.68" calcext:value-type="float">
            <text:p>1,394,963.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331:191</text:p>
          </table:table-cell>
          <table:table-cell table:style-name="ce15" office:value-type="float" office:value="1601168.4" calcext:value-type="float">
            <text:p>1,601,168.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30102:954</text:p>
          </table:table-cell>
          <table:table-cell table:style-name="ce15" office:value-type="float" office:value="189383.52" calcext:value-type="float">
            <text:p>189,383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30102:837</text:p>
          </table:table-cell>
          <table:table-cell table:style-name="ce15" office:value-type="float" office:value="128746.8" calcext:value-type="float">
            <text:p>128,746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70502:1220</text:p>
          </table:table-cell>
          <table:table-cell table:style-name="ce15" office:value-type="float" office:value="447219.6" calcext:value-type="float">
            <text:p>447,219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90101:416</text:p>
          </table:table-cell>
          <table:table-cell table:style-name="ce15" office:value-type="float" office:value="617951" calcext:value-type="float">
            <text:p>617,951.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50601:811</text:p>
          </table:table-cell>
          <table:table-cell table:style-name="ce15" office:value-type="float" office:value="1649699.08" calcext:value-type="float">
            <text:p>1,649,699.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807:313</text:p>
          </table:table-cell>
          <table:table-cell table:style-name="ce15" office:value-type="float" office:value="479333.54" calcext:value-type="float">
            <text:p>479,333.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70101:1039</text:p>
          </table:table-cell>
          <table:table-cell table:style-name="ce15" office:value-type="float" office:value="941177.8" calcext:value-type="float">
            <text:p>941,177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250:199</text:p>
          </table:table-cell>
          <table:table-cell table:style-name="ce15" office:value-type="float" office:value="2062110.82" calcext:value-type="float">
            <text:p>2,062,110.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60101:53</text:p>
          </table:table-cell>
          <table:table-cell table:style-name="ce15" office:value-type="float" office:value="671266.46" calcext:value-type="float">
            <text:p>671,266.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601:68</text:p>
          </table:table-cell>
          <table:table-cell table:style-name="ce15" office:value-type="float" office:value="321096.52" calcext:value-type="float">
            <text:p>321,096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20105:263</text:p>
          </table:table-cell>
          <table:table-cell table:style-name="ce15" office:value-type="float" office:value="200538.88" calcext:value-type="float">
            <text:p>200,538.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50106:1045</text:p>
          </table:table-cell>
          <table:table-cell table:style-name="ce15" office:value-type="float" office:value="2515314.24" calcext:value-type="float">
            <text:p>2,515,314.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80216:1863</text:p>
          </table:table-cell>
          <table:table-cell table:style-name="ce15" office:value-type="float" office:value="1133316.17" calcext:value-type="float">
            <text:p>1,133,316.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70502:534</text:p>
          </table:table-cell>
          <table:table-cell table:style-name="ce15" office:value-type="float" office:value="335900.06" calcext:value-type="float">
            <text:p>335,900.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60101:396</text:p>
          </table:table-cell>
          <table:table-cell table:style-name="ce15" office:value-type="float" office:value="316777.17" calcext:value-type="float">
            <text:p>316,777.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90101:559</text:p>
          </table:table-cell>
          <table:table-cell table:style-name="ce15" office:value-type="float" office:value="304410.75" calcext:value-type="float">
            <text:p>304,410.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110202:187</text:p>
          </table:table-cell>
          <table:table-cell table:style-name="ce15" office:value-type="float" office:value="264785.54" calcext:value-type="float">
            <text:p>264,785.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80204:749</text:p>
          </table:table-cell>
          <table:table-cell table:style-name="ce15" office:value-type="float" office:value="605593" calcext:value-type="float">
            <text:p>605,593.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10202:2185</text:p>
          </table:table-cell>
          <table:table-cell table:style-name="ce15" office:value-type="float" office:value="266455.38" calcext:value-type="float">
            <text:p>266,455.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10101:8847</text:p>
          </table:table-cell>
          <table:table-cell table:style-name="ce15" office:value-type="float" office:value="1267425.96" calcext:value-type="float">
            <text:p>1,267,425.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259:398</text:p>
          </table:table-cell>
          <table:table-cell table:style-name="ce15" office:value-type="float" office:value="9911167.06" calcext:value-type="float">
            <text:p>9,911,167.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2126:194</text:p>
          </table:table-cell>
          <table:table-cell table:style-name="ce15" office:value-type="float" office:value="3602111.34" calcext:value-type="float">
            <text:p>3,602,111.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71:198</text:p>
          </table:table-cell>
          <table:table-cell table:style-name="ce15" office:value-type="float" office:value="243849.97" calcext:value-type="float">
            <text:p>243,849.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60101:71</text:p>
          </table:table-cell>
          <table:table-cell table:style-name="ce15" office:value-type="float" office:value="685369.69" calcext:value-type="float">
            <text:p>685,369.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401:4216</text:p>
          </table:table-cell>
          <table:table-cell table:style-name="ce15" office:value-type="float" office:value="1941638.73" calcext:value-type="float">
            <text:p>1,941,638.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40136:2038</text:p>
          </table:table-cell>
          <table:table-cell table:style-name="ce15" office:value-type="float" office:value="1645413.09" calcext:value-type="float">
            <text:p>1,645,413.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20105:264</text:p>
          </table:table-cell>
          <table:table-cell table:style-name="ce15" office:value-type="float" office:value="1618748.75" calcext:value-type="float">
            <text:p>1,618,748.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2014:310</text:p>
          </table:table-cell>
          <table:table-cell table:style-name="ce15" office:value-type="float" office:value="352825.3" calcext:value-type="float">
            <text:p>352,825.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2021:1158</text:p>
          </table:table-cell>
          <table:table-cell table:style-name="ce15" office:value-type="float" office:value="2676102.84" calcext:value-type="float">
            <text:p>2,676,102.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027:1102</text:p>
          </table:table-cell>
          <table:table-cell table:style-name="ce15" office:value-type="float" office:value="714736.92" calcext:value-type="float">
            <text:p>714,736.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160301:191</text:p>
          </table:table-cell>
          <table:table-cell table:style-name="ce15" office:value-type="float" office:value="964669.62" calcext:value-type="float">
            <text:p>964,669.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110303:1782</text:p>
          </table:table-cell>
          <table:table-cell table:style-name="ce15" office:value-type="float" office:value="969344.8" calcext:value-type="float">
            <text:p>969,344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50101:1575</text:p>
          </table:table-cell>
          <table:table-cell table:style-name="ce15" office:value-type="float" office:value="45833.12" calcext:value-type="float">
            <text:p>45,833.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304:1145</text:p>
          </table:table-cell>
          <table:table-cell table:style-name="ce15" office:value-type="float" office:value="1740849.09" calcext:value-type="float">
            <text:p>1,740,849.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110303:1695</text:p>
          </table:table-cell>
          <table:table-cell table:style-name="ce15" office:value-type="float" office:value="983918.71" calcext:value-type="float">
            <text:p>983,918.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60101:123</text:p>
          </table:table-cell>
          <table:table-cell table:style-name="ce15" office:value-type="float" office:value="809539.44" calcext:value-type="float">
            <text:p>809,539.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100401:334</text:p>
          </table:table-cell>
          <table:table-cell table:style-name="ce15" office:value-type="float" office:value="1528932.2" calcext:value-type="float">
            <text:p>1,528,932.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303:1773</text:p>
          </table:table-cell>
          <table:table-cell table:style-name="ce15" office:value-type="float" office:value="1028440.84" calcext:value-type="float">
            <text:p>1,028,440.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160501:627</text:p>
          </table:table-cell>
          <table:table-cell table:style-name="ce15" office:value-type="float" office:value="1407367.75" calcext:value-type="float">
            <text:p>1,407,367.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180201:291</text:p>
          </table:table-cell>
          <table:table-cell table:style-name="ce15" office:value-type="float" office:value="341976.8" calcext:value-type="float">
            <text:p>341,976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180301:2497</text:p>
          </table:table-cell>
          <table:table-cell table:style-name="ce15" office:value-type="float" office:value="136875.79" calcext:value-type="float">
            <text:p>136,875.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781:445</text:p>
          </table:table-cell>
          <table:table-cell table:style-name="ce15" office:value-type="float" office:value="3247149.33" calcext:value-type="float">
            <text:p>3,247,149.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130101:1518</text:p>
          </table:table-cell>
          <table:table-cell table:style-name="ce15" office:value-type="float" office:value="136502.83" calcext:value-type="float">
            <text:p>136,502.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30402:188</text:p>
          </table:table-cell>
          <table:table-cell table:style-name="ce15" office:value-type="float" office:value="142677.97" calcext:value-type="float">
            <text:p>142,677.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1031:107</text:p>
          </table:table-cell>
          <table:table-cell table:style-name="ce15" office:value-type="float" office:value="192123.22" calcext:value-type="float">
            <text:p>192,123.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60415:300</text:p>
          </table:table-cell>
          <table:table-cell table:style-name="ce15" office:value-type="float" office:value="597925.05" calcext:value-type="float">
            <text:p>597,925.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7:210101:802</text:p>
          </table:table-cell>
          <table:table-cell table:style-name="ce15" office:value-type="float" office:value="1113690.01" calcext:value-type="float">
            <text:p>1,113,690.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110313:927</text:p>
          </table:table-cell>
          <table:table-cell table:style-name="ce15" office:value-type="float" office:value="591484.32" calcext:value-type="float">
            <text:p>591,484.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2040:1415</text:p>
          </table:table-cell>
          <table:table-cell table:style-name="ce15" office:value-type="float" office:value="3140454.6" calcext:value-type="float">
            <text:p>3,140,454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10303:1767</text:p>
          </table:table-cell>
          <table:table-cell table:style-name="ce15" office:value-type="float" office:value="1643002.09" calcext:value-type="float">
            <text:p>1,643,002.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50103:2128</text:p>
          </table:table-cell>
          <table:table-cell table:style-name="ce15" office:value-type="float" office:value="160917.85" calcext:value-type="float">
            <text:p>160,917.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60101:571</text:p>
          </table:table-cell>
          <table:table-cell table:style-name="ce15" office:value-type="float" office:value="1283200.52" calcext:value-type="float">
            <text:p>1,283,200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00000:701</text:p>
          </table:table-cell>
          <table:table-cell table:style-name="ce15" office:value-type="float" office:value="3545804.04" calcext:value-type="float">
            <text:p>3,545,804.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90206:518</text:p>
          </table:table-cell>
          <table:table-cell table:style-name="ce15" office:value-type="float" office:value="249810.3" calcext:value-type="float">
            <text:p>249,810.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016:386</text:p>
          </table:table-cell>
          <table:table-cell table:style-name="ce15" office:value-type="float" office:value="3081013.82" calcext:value-type="float">
            <text:p>3,081,013.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102:486</text:p>
          </table:table-cell>
          <table:table-cell table:style-name="ce15" office:value-type="float" office:value="274327.01" calcext:value-type="float">
            <text:p>274,327.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103:2987</text:p>
          </table:table-cell>
          <table:table-cell table:style-name="ce15" office:value-type="float" office:value="1167898.15" calcext:value-type="float">
            <text:p>1,167,898.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100401:287</text:p>
          </table:table-cell>
          <table:table-cell table:style-name="ce15" office:value-type="float" office:value="1114107.95" calcext:value-type="float">
            <text:p>1,114,107.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70302:497</text:p>
          </table:table-cell>
          <table:table-cell table:style-name="ce15" office:value-type="float" office:value="424959.8" calcext:value-type="float">
            <text:p>424,959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50101:1578</text:p>
          </table:table-cell>
          <table:table-cell table:style-name="ce15" office:value-type="float" office:value="1105319.22" calcext:value-type="float">
            <text:p>1,105,319.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102:425</text:p>
          </table:table-cell>
          <table:table-cell table:style-name="ce15" office:value-type="float" office:value="396726.97" calcext:value-type="float">
            <text:p>396,726.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2049:1038</text:p>
          </table:table-cell>
          <table:table-cell table:style-name="ce15" office:value-type="float" office:value="921918.26" calcext:value-type="float">
            <text:p>921,918.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00000:417</text:p>
          </table:table-cell>
          <table:table-cell table:style-name="ce15" office:value-type="float" office:value="4128577.96" calcext:value-type="float">
            <text:p>4,128,577.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70502:706</text:p>
          </table:table-cell>
          <table:table-cell table:style-name="ce15" office:value-type="float" office:value="728365.17" calcext:value-type="float">
            <text:p>728,365.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110302:1260</text:p>
          </table:table-cell>
          <table:table-cell table:style-name="ce15" office:value-type="float" office:value="442486.62" calcext:value-type="float">
            <text:p>442,486.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10202:2184</text:p>
          </table:table-cell>
          <table:table-cell table:style-name="ce15" office:value-type="float" office:value="301511.22" calcext:value-type="float">
            <text:p>301,511.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1:3599</text:p>
          </table:table-cell>
          <table:table-cell table:style-name="ce15" office:value-type="float" office:value="79399830.4" calcext:value-type="float">
            <text:p>79,399,830.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30306:154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7:240103:2567</text:p>
          </table:table-cell>
          <table:table-cell table:style-name="ce15" office:value-type="float" office:value="13849352.54" calcext:value-type="float">
            <text:p>13,849,352.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7:000000:939</text:p>
          </table:table-cell>
          <table:table-cell table:style-name="ce15" office:value-type="float" office:value="97285878.8" calcext:value-type="float">
            <text:p>97,285,878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60102:940</text:p>
          </table:table-cell>
          <table:table-cell table:style-name="ce15" office:value-type="float" office:value="269083.61" calcext:value-type="float">
            <text:p>269,083.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00000:1716</text:p>
          </table:table-cell>
          <table:table-cell table:style-name="ce15" office:value-type="float" office:value="603073.13" calcext:value-type="float">
            <text:p>603,073.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10105:349</text:p>
          </table:table-cell>
          <table:table-cell table:style-name="ce15" office:value-type="float" office:value="473607.41" calcext:value-type="float">
            <text:p>473,607.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60201:400</text:p>
          </table:table-cell>
          <table:table-cell table:style-name="ce15" office:value-type="float" office:value="567481.71" calcext:value-type="float">
            <text:p>567,481.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40202:8249</text:p>
          </table:table-cell>
          <table:table-cell table:style-name="ce15" office:value-type="float" office:value="6082884.05" calcext:value-type="float">
            <text:p>6,082,884.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3:000000:937</text:p>
          </table:table-cell>
          <table:table-cell table:style-name="ce15" office:value-type="float" office:value="21141556.71" calcext:value-type="float">
            <text:p>21,141,556.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104:650</text:p>
          </table:table-cell>
          <table:table-cell table:style-name="ce15" office:value-type="float" office:value="386295.18" calcext:value-type="float">
            <text:p>386,295.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160401:1985</text:p>
          </table:table-cell>
          <table:table-cell table:style-name="ce15" office:value-type="float" office:value="327587.78" calcext:value-type="float">
            <text:p>327,587.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120101:1003</text:p>
          </table:table-cell>
          <table:table-cell table:style-name="ce15" office:value-type="float" office:value="63289.11" calcext:value-type="float">
            <text:p>63,289.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026:2043</text:p>
          </table:table-cell>
          <table:table-cell table:style-name="ce15" office:value-type="float" office:value="2211620.6" calcext:value-type="float">
            <text:p>2,211,620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050101:4885</text:p>
          </table:table-cell>
          <table:table-cell table:style-name="ce15" office:value-type="float" office:value="1273210.17" calcext:value-type="float">
            <text:p>1,273,210.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291:867</text:p>
          </table:table-cell>
          <table:table-cell table:style-name="ce15" office:value-type="float" office:value="1036804.22" calcext:value-type="float">
            <text:p>1,036,804.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2102:182</text:p>
          </table:table-cell>
          <table:table-cell table:style-name="ce15" office:value-type="float" office:value="161802.51" calcext:value-type="float">
            <text:p>161,802.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20101:13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10101:1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10101:11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60101:7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60101:7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60101:8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60101:8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60101:7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60101:7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60101:9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60101:9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60101:10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60101:1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60101:7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60101:7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60101:9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70302:5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70302:5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70502:12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70502:12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70502:10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70502:10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70502:1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70502:1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70502:1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70502:1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90101:6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90101:6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90101:6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90101:6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00401:5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100401:5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10303:30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4:26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00401:5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00401:5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00401:5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00401:5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100401:6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00401:6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00401:6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00401:6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101:90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101:90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102:5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102:5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102:6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202:3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202:3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02:14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2:14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03:23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110303:23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03:24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303:24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3:24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303:24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3:24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110303:24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03:24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03:24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100401:6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10303:3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3:24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03:24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50101:21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50101:25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21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50101:2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01:21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289:1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89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289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289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289:1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289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289:1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289:2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289:2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289:2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89:1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89:2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289:2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289:2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83:2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83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83:3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63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63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63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63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63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63:1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63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63:1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63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63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63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63: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363: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63:1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63:1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63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63:1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63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363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63:1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63:1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63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63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63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63:1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63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63:1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63:1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63:1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63:1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63:1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63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63: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363: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363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63:1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363: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63:1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63:1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63:1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63:1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63:1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63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63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63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63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63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63:1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63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63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63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63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63: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363:1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63:1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63:1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363:1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63:1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63:1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63:1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63:1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63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63:1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63:1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63: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63:1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63:1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63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63:1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63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63:1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63:1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63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63:1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63:1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63:1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63:1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363:1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63: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63:1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63:1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63:1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63:1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63:1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63: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63:1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63:1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63:1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63:2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63:2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63:2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63:2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63:2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63:2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63:2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63:2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63:2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63:2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63:2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63:2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63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63:2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63:2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63:2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63:2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63:2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63:2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63:2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63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63:2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63:2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63:2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63:2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63:2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63:2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63:2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63:2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63:2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63:2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63:2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63:2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63:2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63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63: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63:2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63:2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63: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63:2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63:2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63:2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63:2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63: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63:2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63:2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63:2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63:2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63:2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63:2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63:2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63:2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63:2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63:2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63:2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63: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63:2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63:2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63:2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63:2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63:2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63:2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63:2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363:2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63:2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63:2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63:2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63:2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363:2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63:2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63:2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63:2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63:2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63:2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63:2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63:2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63:2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63:2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63:2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63:2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363:2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63:2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363:2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63:2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63:2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63:2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363:2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63:2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363:2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363:2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363:2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63:2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63:2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63:2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63:2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63:2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363:2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63:3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63:3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363:3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363:3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363:3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363:3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363:3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63:3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63:3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363:3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63:3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363:3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363:3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363:3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363:3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363:3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363:3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363:3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363:3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63:3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363:3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363:3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363:3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363:3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363:3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363:3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363:3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363:3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363:3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363:3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363:3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363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363:3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363:3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363:3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363:3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363:3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363:3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363:3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363:3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363:3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363:3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363:3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363:3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363:3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363:3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363:3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63:3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363:3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363:3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363:3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363:3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363:3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363:3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363:3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363:3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63:3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363:3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363:3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363:3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363:3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363:3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363:3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363:3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363:3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363: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363:3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363:3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363:3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363:3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363:3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363:3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363:3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363:3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363:3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363:3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363:3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363:3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363:3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363:3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363:3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363:3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363:3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363:3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363:3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363:3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363:3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363:3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363:3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363:3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363:3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363:3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363:3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363:3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363:3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363:3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363:3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363:3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63:3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363:4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363:4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363:4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363:4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363:4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363:4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363:4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63:4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63:4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363:4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363:4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363:4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363:4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363:4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363:4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363:4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363:4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363:4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363:4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363:4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363:4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363:4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363:4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363:4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363:4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363:4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363:4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363:4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363:4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363:4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363:4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363:4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363:4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363:4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363:4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363:4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363:4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363:4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363:4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363:4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363:4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363:4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363:4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363:4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363:4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363:4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363:4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363:4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363:4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363:4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363:4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363:4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363:4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363:4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363:4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363:4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363:4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363:4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363:4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363:4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363:4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363:4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363:4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363:4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363:4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363:4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363:4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363:4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363:4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363:4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363:6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041:5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041:5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041:5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041:5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41:6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041:6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041:6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041:6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041:6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041:6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041:6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041:6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041:6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041:6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041:6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041:6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041:6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041:6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041:6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041:6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041:6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041:8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041:8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041:8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677:1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677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677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677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746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746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746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746: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746: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1:060203:25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0:030102:1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0:030102:6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0:030101:5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0:030102:12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8:120104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0:030102:10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0:030102:12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0:030102:1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0:030102:10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0:030102:11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1:050101:16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1:050101:15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41729:1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1:050101:15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1:050101:15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363:1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1:050101:15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030102:23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1:050101:15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601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1:050101:15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1:050101:15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1:050101:15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1:050101:16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1:050101:15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1:050101:15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1:050101:15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2104:3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3:050101:7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2102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289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150233:2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0:030102:8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0:030102:8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0:030102:8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0:030102:8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0:030102:6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030102:10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51501:4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0:030102:6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0:030102:9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0:030102:10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030102:8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00000:5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6:150101:11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4:060201:79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041:3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2:040301:2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1:050101:15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150410:4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20602:1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6:020101:8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1:050101:15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00000:4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1:050101:15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1:050101:15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559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1:050101:15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1:050101:15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3:010101:3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1:050101:15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1:050101:16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3:090101:4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2:210101:6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1:050101:15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231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0:030102:7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0:030102:10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0:030102:8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1:050101:16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429:2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1:050101:15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1:050101:15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1:050101:16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1:050101:15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0:030102:1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7:250601:35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6:080101:16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1:050101:15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2092:5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1:050101:15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1:050101:15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1:050101:16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0:030102:7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0:030102:10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1:050101:15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207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1:050101:15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3:050101:6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2104:2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049:3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116:8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50102:18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481:3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060204:3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00000:42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20835:7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70302:8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054:12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41398:6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066:27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40271:2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105:52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40446:2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058:1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20706:4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140102:8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20238:42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560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758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115:4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720:4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5:120103:5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502:8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432:17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561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140102:17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20058:25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307:25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1:060203:34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3:010124:21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1:150101:9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110:14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40291:6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150103:13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110:22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2:020301:5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183:4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110:31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40286:1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40923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746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6:050101:9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677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289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289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0:030102:8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289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677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071: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442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4:020105:97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355:8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33A0E68DEBA29392D2013844471D307E3B9E3290C9B17FB25381510FEBAF8EF2C20635854895271EE548DA0504A1F08EAE2E0EA973B89AC0A8762093127FB0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0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9T06:11:23</meta:creation-date>
    <dc:date>2024-01-17T15:32:58</dc:date>
    <meta:generator>LibreOffice/6.4.6.2$Linux_X86_64 LibreOffice_project/17c4c786810c925eb6e0da4181cd43069b44ed29</meta:generator>
    <meta:document-statistic meta:table-count="1" meta:cell-count="3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